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77C000003E79A2B8F3908E3081A.png" manifest:media-type="image/png"/>
  <manifest:file-entry manifest:full-path="Pictures/100000000000077C000003E7319B768BA8869030.png" manifest:media-type="image/png"/>
  <manifest:file-entry manifest:full-path="Pictures/100000000000077C000003E727D5BB106DE75D0F.png" manifest:media-type="image/png"/>
  <manifest:file-entry manifest:full-path="Pictures/100000000000077C000003E7B501DEC28418B4F4.png" manifest:media-type="image/png"/>
  <manifest:file-entry manifest:full-path="Pictures/100000000000077C000003E7B0E076C5D2090705.png" manifest:media-type="image/png"/>
  <manifest:file-entry manifest:full-path="Pictures/100000000000077C000003E796A45EBB2944B120.png" manifest:media-type="image/png"/>
  <manifest:file-entry manifest:full-path="Pictures/100000000000077C000003E719E195F8CE646FBC.png" manifest:media-type="image/png"/>
  <manifest:file-entry manifest:full-path="Pictures/100000000000077C000003E7D39A5C8A4C0176ED.png" manifest:media-type="image/png"/>
  <manifest:file-entry manifest:full-path="Pictures/100000000000077C000003E79A36503E6DDBEB0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Peperklips Klassiek Mono" svg:font-family="'Peperklips Klassiek Mono'" style:font-pitch="fixed"/>
    <style:font-face style:name="DejaVu Sans Mono" svg:font-family="'DejaVu Sans Mono'" style:font-family-generic="modern" style:font-pitch="fixed"/>
    <style:font-face style:name="Liberation Sans2" svg:font-family="'Liberation Sans'" style:font-pitch="variable"/>
    <style:font-face style:name="Peperklips Klassiek Mono1" svg:font-family="'Peperklips Klassiek Mono'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31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32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3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34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35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draw:auto-grow-height="true" fo:min-height="2.629cm"/>
      <style:paragraph-properties style:writing-mode="lr-tb"/>
    </style:style>
    <style:style style:name="pr2" style:family="presentation" style:parent-style-name="Standaard-outline1">
      <style:graphic-properties fo:min-height="8.884cm"/>
      <style:paragraph-properties style:writing-mode="lr-tb"/>
    </style:style>
    <style:style style:name="pr3" style:family="presentation" style:parent-style-name="Standa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ard-subtitle">
      <style:graphic-properties draw:fill-color="#ffffff" draw:auto-grow-height="true" fo:min-height="9.134cm"/>
      <style:paragraph-properties style:writing-mode="lr-tb"/>
    </style:style>
    <style:style style:name="co1" style:family="table-column">
      <style:table-column-properties style:column-width="5.448cm" style:use-optimal-column-width="false"/>
    </style:style>
    <style:style style:name="co2" style:family="table-column">
      <style:table-column-properties style:column-width="14.075cm" style:use-optimal-column-width="false"/>
    </style:style>
    <style:style style:name="co3" style:family="table-column">
      <style:table-column-properties style:column-width="7.392cm" style:use-optimal-column-width="false"/>
    </style:style>
    <style:style style:name="ro1" style:family="table-row">
      <style:table-row-properties style:row-height="1.939cm" style:use-optimal-row-height="false"/>
    </style:style>
    <style:style style:name="ce1" style:family="table-cell">
      <loext:graphic-properties draw:fill="none" draw:textarea-vertical-align="middle" fo:padding-top="0cm" fo:padding-bottom="0cm" fo:padding-left="0cm" fo:padding-right="0cm"/>
      <style:paragraph-properties fo:margin-top="0cm" fo:margin-bottom="0cm" fo:line-height="100%" fo:border="0.03pt solid #800080"/>
      <style:text-properties style:font-name="Peperklips Klassiek Mono" fo:font-size="32pt" style:font-size-asian="32pt" style:font-size-complex="32pt"/>
    </style:style>
    <style:style style:name="ce2" style:family="table-cell">
      <loext:graphic-properties draw:fill="none"/>
      <style:paragraph-properties fo:border="0.03pt solid #800080"/>
      <style:text-properties style:font-name="Peperklips Klassiek Mono" fo:font-size="32pt" style:font-size-asian="32pt" style:font-size-complex="32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  <style:text-properties fo:color="#800080" loext:opacity="100%" style:font-name="DejaVu Sans Mono"/>
    </style:style>
    <style:style style:name="P4" style:family="paragraph"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style:font-name="DejaVu Sans Mono" fo:font-size="32pt" style:font-size-asian="32pt" style:font-size-complex="3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style:font-name="DejaVu Sans Mono" fo:font-size="20pt" style:font-size-asian="20pt" style:font-size-complex="20pt"/>
    </style:style>
    <style:style style:name="P8" style:family="paragraph">
      <style:paragraph-properties style:writing-mode="lr-tb"/>
      <style:text-properties style:font-name="DejaVu Sans Mono"/>
    </style:style>
    <style:style style:name="P9" style:family="paragraph">
      <style:paragraph-properties fo:margin-top="0cm" fo:margin-bottom="0cm" fo:line-height="100%"/>
      <style:text-properties fo:font-size="18pt"/>
    </style:style>
    <style:style style:name="P10" style:family="paragraph">
      <style:text-properties style:font-name="Peperklips Klassiek Mono" fo:font-size="18pt" style:font-size-asian="32pt" style:font-size-complex="32pt"/>
    </style:style>
    <style:style style:name="P11" style:family="paragraph">
      <style:paragraph-properties fo:margin-top="0cm" fo:margin-bottom="0cm" fo:line-height="100%"/>
      <style:text-properties style:font-name="Peperklips Klassiek Mono" fo:font-size="18pt" style:font-size-asian="32pt" style:font-size-complex="32pt"/>
    </style:style>
    <style:style style:name="P12" style:family="paragraph">
      <style:paragraph-properties style:writing-mode="lr-tb"/>
      <style:text-properties style:font-name="DejaVu Sans Mono" fo:font-size="24pt" style:font-size-asian="24pt" style:font-size-complex="24pt"/>
    </style:style>
    <style:style style:name="T1" style:family="text">
      <style:text-properties fo:color="#800080" loext:opacity="100%" style:font-name="DejaVu Sans Mono"/>
    </style:style>
    <style:style style:name="T2" style:family="text">
      <style:text-properties style:font-name="DejaVu Sans Mono" fo:font-size="32pt" style:font-size-asian="32pt" style:font-size-complex="32pt"/>
    </style:style>
    <style:style style:name="T3" style:family="text">
      <style:text-properties style:font-name="DejaVu Sans Mono"/>
    </style:style>
    <style:style style:name="T4" style:family="text">
      <style:text-properties style:font-name="Peperklips Klassiek Mono" fo:font-size="32pt" style:font-size-asian="32pt" style:font-size-complex="32pt"/>
    </style:style>
    <style:style style:name="T5" style:family="text">
      <style:text-properties style:font-name="DejaVu Sans Mon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 presentation:presentation-page-layout-name="AL2T0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><text:span text:style-name="T1">PEPERKLIPS</text:span></text:p>
          </draw:text-box>
        </draw:frame>
        <draw:frame presentation:style-name="pr4" draw:text-style-name="P5" draw:layer="layout" svg:width="25.199cm" svg:height="9.134cm" svg:x="1.401cm" svg:y="6.366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Het beste alternatieve alfabet</text:span></text:p>
            <text:p text:style-name="P4"><text:span text:style-name="T2">voor het Nederland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ard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><text:span text:style-name="T1">ACHTERGROND</text:span></text:p>
          </draw:text-box>
        </draw:frame>
        <draw:frame presentation:style-name="pr2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Het Latijnse alfabet is niet </text:span><text:span text:style-name="T3">bedoeld of geschikt voor de </text:span><text:span text:style-name="T3">Nederlandse taal.</text:span></text:p>
                <text:list>
                  <text:list-item>
                    <text:p><text:span text:style-name="T3">Voor taalspecifieke bijzonderheden </text:span><text:span text:style-name="T3">moeten verschillende kunstgrepen worden </text:span><text:span text:style-name="T3">toegepast.</text:span></text:p>
                    <text:list>
                      <text:list-item>
                        <text:p><text:span text:style-name="T3">In het woord “letter” wordt de letter “t” </text:span><text:span text:style-name="T3">verdubbeld om de “e”-klank kort te houden.</text:span></text:p>
                      </text:list-item>
                      <text:list-item>
                        <text:p><text:span text:style-name="T3">In het woord “achtergrond” worden twéé </text:span><text:span text:style-name="T3">letters gebuikt voor één klank “ch”.</text:span></text:p>
                      </text:list-item>
                    </text:list>
                  </text:list-item>
                </text:list>
              </text:list-item>
              <text:list-item>
                <text:p><text:span text:style-name="T3">Het Peperklipsalfabet is specifiek </text:span><text:span text:style-name="T3">voor de Nederlandse taal gemaakt.</text:span></text:p>
                <text:list>
                  <text:list-item>
                    <text:p><text:span text:style-name="T3">Daarom zijn geen kunstgrepen nodig.</text:span></text:p>
                    <text:list>
                      <text:list-item>
                        <text:p><text:span text:style-name="T3">Alle Nederlandse spraakklanken hebben een </text:span><text:span text:style-name="T3">eigen letter.</text:span></text:p>
                      </text:list-item>
                      <text:list-item>
                        <text:p><text:span text:style-name="T3">De klank van medeklinkers is zichtbaar: </text:span><text:span text:style-name="T3">onderscheid stemloos/stemhebbend</text:span></text:p>
                      </text:list-item>
                      <text:list-item>
                        <text:p><text:span text:style-name="T3">Door de tweelijnigheid zijn de </text:span><text:span text:style-name="T3">lettergrepen zichtbaar en daarmee het </text:span><text:span text:style-name="T3">ritme van de taa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ard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><text:span text:style-name="T1">UITLEG</text:span></text:p>
          </draw:text-box>
        </draw:frame>
        <draw:frame presentation:style-name="pr2" draw:text-style-name="P8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Het Peperklipsalfabet bestaat </text:span><text:span text:style-name="T3">alleen uit klinkers en </text:span><text:span text:style-name="T3">medeklinkers met één spraakklank, </text:span><text:span text:style-name="T3">en diftongs.</text:span></text:p>
              </text:list-item>
              <text:list-item>
                <text:p><text:span text:style-name="T3">Visueel worden twee leeslijnen </text:span><text:span text:style-name="T3">gebruikt, waarbij de medeklinkers </text:span><text:span text:style-name="T3">op de onderste lijn worden </text:span><text:span text:style-name="T3">geschreven, en de klinkers en </text:span><text:span text:style-name="T3">diftongs daarboven.</text:span></text:p>
              </text:list-item>
              <text:list-item>
                <text:p><text:span text:style-name="T3">Eigennamen en leenwoorden met een </text:span><text:span text:style-name="T3">niet-Nederlandse uitspraak worden </text:span><text:span text:style-name="T3">niet in Peperklips geschreve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ard" presentation:presentation-page-layout-name="AL1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><text:span text:style-name="T1">LETTERLIJST</text:span></text:p>
          </draw:text-box>
        </draw:frame>
        <draw:frame draw:style-name="standard" draw:layer="layout" svg:width="26.914cm" svg:height="11.633cm" svg:x="0.543cm" svg:y="3.089cm">
          <table:table table:template-name="lightbl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item>
                    <text:p text:style-name="P9"><text:span text:style-name="T4">q à Q</text:span></text:p>
                  </text:list-item>
                </text:list>
              </table:table-cell>
              <table:table-cell table:style-name="ce2">
                <text:list text:style-name="L3">
                  <text:list-item>
                    <text:p text:style-name="P10"><text:span text:style-name="T4">i I o O á â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1"><text:span text:style-name="T4">K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item>
                    <text:p text:style-name="P11"><text:span text:style-name="T4">À</text:span></text:p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p text:style-name="P10"><text:span text:style-name="T4">A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1"><text:span text:style-name="T4">Ê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item>
                    <text:p text:style-name="P11"><text:span text:style-name="T4">E</text:span></text:p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p text:style-name="P10"><text:span text:style-name="T4">Å Æ Ç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1"><text:span text:style-name="T4">x Ë Ì Í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item>
                    <text:p text:style-name="P11"><text:span text:style-name="T4">Á Â</text:span></text:p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p text:style-name="P10"><text:span text:style-name="T4">f F ã ä g G å æ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1"><text:span text:style-name="T4">Î Ï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item>
                    <text:p text:style-name="P11"><text:span text:style-name="T4">t T</text:span></text:p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p text:style-name="P10"><text:span text:style-name="T4">È É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1"><text:span text:style-name="T4">b B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item>
                    <text:p text:style-name="P11"><text:span text:style-name="T4">Ã Ä u</text:span></text:p>
                  </text:list-item>
                </text:list>
              </table:table-cell>
              <table:table-cell table:style-name="ce2">
                <text:list text:continue-numbering="true" text:style-name="L3">
                  <text:list-item>
                    <text:p text:style-name="P10"><text:span text:style-name="T4">j J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1"><text:span text:style-name="T4">n N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ard" presentation:presentation-page-layout-name="AL1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><text:span text:style-name="T3">BEDANKT</text:span></text:p>
          </draw:text-box>
        </draw:frame>
        <draw:frame presentation:style-name="pr2" draw:text-style-name="P8" draw:layer="layout" svg:width="13cm" svg:height="1.315cm" svg:x="7.5cm" svg:y="13cm" presentation:class="outline" presentation:user-transformed="true">
          <draw:text-box>
            <text:list text:style-name="L2">
              <text:list-header>
                <text:p><text:span text:style-name="T3">voor uw aandach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ard" presentation:presentation-page-layout-name="AL1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><text:span text:style-name="T3">CONTACT</text:span></text:p>
          </draw:text-box>
        </draw:frame>
        <draw:frame presentation:style-name="pr2" draw:text-style-name="P12" draw:layer="layout" svg:width="25.199cm" svg:height="4cm" svg:x="1.401cm" svg:y="11cm" presentation:class="outline" presentation:user-transformed="true">
          <draw:text-box>
            <text:list text:style-name="L2">
              <text:list-item>
                <text:p><text:span text:style-name="T5">Email: </text:span><text:span text:style-name="T5"><text:a xlink:href="mailto:peperklips@mail.com" xlink:type="simple">peperklips@mail.com</text:a></text:span></text:p>
              </text:list-item>
              <text:list-item>
                <text:p><text:span text:style-name="T5">WhatsApp/Telegram: +31(0)621216621</text:span></text:p>
              </text:list-item>
              <text:list-item>
                <text:p><text:span text:style-name="T5">https://www.peperklips.n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Peperklips Klassiek Mono" svg:font-family="'Peperklips Klassiek Mono'" style:font-pitch="fixed"/>
    <style:font-face style:name="DejaVu Sans Mono" svg:font-family="'DejaVu Sans Mono'" style:font-family-generic="modern" style:font-pitch="fixed"/>
    <style:font-face style:name="Liberation Sans2" svg:font-family="'Liberation Sans'" style:font-pitch="variable"/>
    <style:font-face style:name="Peperklips Klassiek Mono1" svg:font-family="'Peperklips Klassiek Mono'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fill-image draw:name="Bitmap_20_29" draw:display-name="Bitmap 29" xlink:href="Pictures/100000000000077C000003E79A36503E6DDBEB04.png" xlink:type="simple" xlink:show="embed" xlink:actuate="onLoad"/>
    <draw:fill-image draw:name="Bitmap_20_30" draw:display-name="Bitmap 30" xlink:href="Pictures/100000000000077C000003E7D39A5C8A4C0176ED.png" xlink:type="simple" xlink:show="embed" xlink:actuate="onLoad"/>
    <draw:fill-image draw:name="Bitmap_20_31" draw:display-name="Bitmap 31" xlink:href="Pictures/100000000000077C000003E796A45EBB2944B120.png" xlink:type="simple" xlink:show="embed" xlink:actuate="onLoad"/>
    <draw:fill-image draw:name="Bitmap_20_32" draw:display-name="Bitmap 32" xlink:href="Pictures/100000000000077C000003E719E195F8CE646FBC.png" xlink:type="simple" xlink:show="embed" xlink:actuate="onLoad"/>
    <draw:fill-image draw:name="Bitmap_20_33" draw:display-name="Bitmap 33" xlink:href="Pictures/100000000000077C000003E7B501DEC28418B4F4.png" xlink:type="simple" xlink:show="embed" xlink:actuate="onLoad"/>
    <draw:fill-image draw:name="Bitmap_20_34" draw:display-name="Bitmap 34" xlink:href="Pictures/100000000000077C000003E727D5BB106DE75D0F.png" xlink:type="simple" xlink:show="embed" xlink:actuate="onLoad"/>
    <draw:fill-image draw:name="Bitmap_20_35" draw:display-name="Bitmap 35" xlink:href="Pictures/100000000000077C000003E7319B768BA8869030.png" xlink:type="simple" xlink:show="embed" xlink:actuate="onLoad"/>
    <draw:fill-image draw:name="Bitmap_20_36" draw:display-name="Bitmap 36" xlink:href="Pictures/100000000000077C000003E7B0E076C5D2090705.png" xlink:type="simple" xlink:show="embed" xlink:actuate="onLoad"/>
    <draw:fill-image draw:name="Bitmap_20_37" draw:display-name="Bitmap 37" xlink:href="Pictures/100000000000077C000003E7B0E076C5D2090705.png" xlink:type="simple" xlink:show="embed" xlink:actuate="onLoad"/>
    <draw:fill-image draw:name="background" xlink:href="Pictures/100000000000077C000003E79A2B8F3908E3081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Source Han Sans SC" style:font-family-asian="'Source Han Sans SC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07T15:15:49.190590962</meta:creation-date>
    <dc:date>2021-03-23T22:50:58.607171576</dc:date>
    <meta:editing-duration>PT2H11M40S</meta:editing-duration>
    <meta:editing-cycles>21</meta:editing-cycles>
    <meta:generator>LibreOffice/7.0.4.2$Linux_X86_64 LibreOffice_project/00$Build-2</meta:generator>
    <meta:document-statistic meta:object-count="61"/>
  </office:meta>
</office:document-meta>
</file>